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Verdana" style:font-name-complex="Arial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color="#0000ff" style:font-name="Verdana" style:font-name-complex="Arial" style:font-style-complex="italic"/>
    </style:style>
    <style:style style:name="P5" style:family="paragraph" style:parent-style-name="Title">
      <style:text-properties fo:color="#ff0000" style:font-name="Verdana" fo:font-size="15pt" style:font-size-asian="15pt" style:font-name-complex="Arial" style:font-size-complex="15pt"/>
    </style:style>
    <style:style style:name="P6" style:family="paragraph" style:parent-style-name="Title">
      <style:paragraph-properties fo:margin-left="0cm" fo:margin-right="-1cm" fo:text-indent="0cm" style:auto-text-indent="false"/>
    </style:style>
    <style:style style:name="P7" style:family="paragraph" style:parent-style-name="Title">
      <style:paragraph-properties fo:margin-left="0cm" fo:margin-right="-1cm" fo:text-align="start" style:justify-single-word="false" fo:text-indent="0cm" style:auto-text-indent="false"/>
      <style:text-properties fo:color="#ff0000" style:font-name="Verdana" fo:font-size="14pt" fo:font-weight="normal" style:font-size-asian="14pt" style:font-weight-asian="normal" style:font-size-complex="14pt"/>
    </style:style>
    <style:style style:name="P8" style:family="paragraph" style:parent-style-name="Title">
      <style:paragraph-properties fo:margin-left="0cm" fo:margin-right="-1cm" fo:text-align="start" style:justify-single-word="false" fo:text-indent="0cm" style:auto-text-indent="false"/>
      <style:text-properties fo:color="#ff0000" style:font-name="Verdana" fo:font-size="12pt" fo:font-weight="normal" style:font-size-asian="12pt" style:font-weight-asian="normal" style:font-size-complex="12pt"/>
    </style:style>
    <style:style style:name="P9" style:family="paragraph" style:parent-style-name="Title">
      <style:paragraph-properties fo:margin-left="0cm" fo:margin-right="-1cm" fo:text-align="start" style:justify-single-word="false" fo:text-indent="0cm" style:auto-text-indent="false"/>
      <style:text-properties fo:color="#0000ff" style:font-name="Verdana" fo:font-size="14pt" fo:font-weight="normal" style:font-size-asian="14pt" style:font-weight-asian="normal" style:font-size-complex="14pt"/>
    </style:style>
    <style:style style:name="P10" style:family="paragraph" style:parent-style-name="Title">
      <style:paragraph-properties fo:margin-left="0cm" fo:margin-right="-1cm" fo:text-indent="0cm" style:auto-text-indent="false"/>
      <style:text-properties fo:color="#0000ff" style:font-name="Verdana" fo:font-size="14pt" fo:font-weight="normal" style:font-size-asian="14pt" style:font-weight-asian="normal" style:font-name-complex="Arial" style:font-size-complex="14pt" style:font-weight-complex="normal"/>
    </style:style>
    <style:style style:name="P11" style:family="paragraph" style:parent-style-name="Title">
      <style:paragraph-properties fo:margin-left="0cm" fo:margin-right="-1cm" fo:text-align="start" style:justify-single-word="false" fo:text-indent="0cm" style:auto-text-indent="false"/>
      <style:text-properties fo:color="#0000ff" style:font-name="Verdana" fo:font-size="12pt" fo:font-weight="normal" style:font-size-asian="12pt" style:font-weight-asian="normal" style:font-size-complex="12pt"/>
    </style:style>
    <style:style style:name="P12" style:family="paragraph" style:parent-style-name="Title">
      <style:paragraph-properties fo:margin-left="0cm" fo:margin-right="-1cm" fo:text-indent="0cm" style:auto-text-indent="false"/>
      <style:text-properties fo:color="#0000ff" style:font-name="Verdana" fo:font-size="18pt" fo:font-weight="normal" style:font-size-asian="18pt" style:font-weight-asian="normal" style:font-name-complex="Arial" style:font-size-complex="18pt" style:font-weight-complex="normal"/>
    </style:style>
    <style:style style:name="P13" style:family="paragraph" style:parent-style-name="Title">
      <style:paragraph-properties fo:margin-left="0cm" fo:margin-right="-1cm" fo:text-indent="0cm" style:auto-text-indent="false"/>
      <style:text-properties fo:color="#0000ff" style:font-name="Verdana" fo:font-size="20pt" fo:font-weight="normal" style:font-size-asian="20pt" style:font-weight-asian="normal" style:font-name-complex="Arial" style:font-weight-complex="normal"/>
    </style:style>
    <style:style style:name="P14" style:family="paragraph" style:parent-style-name="Title">
      <style:paragraph-properties fo:margin-left="0cm" fo:margin-right="-1cm" fo:text-indent="0cm" style:auto-text-indent="false"/>
      <style:text-properties style:font-name="Verdana" fo:font-size="14pt" fo:font-weight="normal" style:font-size-asian="14pt" style:font-weight-asian="normal" style:font-name-complex="Arial" style:font-size-complex="14pt" style:font-weight-complex="normal"/>
    </style:style>
    <style:style style:name="P15" style:family="paragraph" style:parent-style-name="Title">
      <style:paragraph-properties fo:margin-left="0cm" fo:margin-right="-1cm" fo:text-indent="0cm" style:auto-text-indent="false"/>
      <style:text-properties style:font-name="Verdana" fo:font-size="20pt" fo:font-weight="normal" style:font-size-asian="20pt" style:font-weight-asian="normal" style:font-name-complex="Arial" style:font-weight-complex="normal"/>
    </style:style>
    <style:style style:name="P16" style:family="paragraph" style:parent-style-name="Title" style:master-page-name="Standard">
      <style:paragraph-properties style:page-number="auto"/>
      <style:text-properties fo:color="#ff0000" style:font-name="Verdana" fo:font-size="28pt" style:font-size-asian="28pt" style:font-name-complex="Arial" style:font-size-complex="28pt"/>
    </style:style>
    <style:style style:name="P17" style:family="paragraph" style:parent-style-name="Subtitle">
      <style:text-properties fo:color="#ff0000" style:font-name="Verdana" fo:font-size="15pt" style:font-size-asian="15pt" style:font-name-complex="Arial" style:font-size-complex="15pt"/>
    </style:style>
    <style:style style:name="P18" style:family="paragraph" style:parent-style-name="Subtitle">
      <style:paragraph-properties fo:margin-left="0cm" fo:margin-right="-1cm" fo:text-align="start" style:justify-single-word="false" fo:text-indent="0cm" style:auto-text-indent="false"/>
      <style:text-properties fo:color="#0000ff" style:font-name="Verdana" fo:font-size="14pt" fo:font-weight="normal" style:font-size-asian="14pt" style:font-weight-asian="normal" style:font-size-complex="14pt"/>
    </style:style>
    <style:style style:name="P19" style:family="paragraph" style:parent-style-name="Text_20_body_20_indent" style:list-style-name="L4"/>
    <style:style style:name="P20" style:family="paragraph" style:parent-style-name="Text_20_body_20_indent" style:list-style-name="L5"/>
    <style:style style:name="P21" style:family="paragraph" style:parent-style-name="Text_20_body_20_indent" style:list-style-name="L6"/>
    <style:style style:name="P22" style:family="paragraph" style:parent-style-name="Text_20_body_20_indent" style:list-style-name="L7"/>
    <style:style style:name="P23" style:family="paragraph" style:parent-style-name="Text_20_body_20_indent">
      <style:paragraph-properties fo:margin-left="0cm" fo:margin-right="0cm" fo:text-indent="0cm" style:auto-text-indent="false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style:font-name="Verdana" style:font-size-complex="14pt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style:font-name="Verdana" fo:font-size="16pt" style:font-size-asian="16pt" style:font-name-complex="Arial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Verdana" fo:font-size="16pt" style:font-size-asian="16pt" style:font-name-complex="Arial" style:font-size-complex="16pt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Verdana" style:font-name-complex="Arial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style:font-name="Verdana" style:font-name-complex="Arial" style:font-size-complex="14pt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Verdana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style:font-name="Verdana" fo:font-weight="bold" style:font-weight-asian="bold" style:font-weight-complex="bold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Verdana" fo:language="en" fo:country="US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ff0000" style:font-name="Verdana" fo:font-size="16pt" style:font-size-asian="16pt" style:font-size-complex="16pt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fo:color="#ff0000" style:font-name="Verdana" fo:font-weight="bold" style:font-weight-asian="bold" style:font-size-complex="14pt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fo:color="#ff0000" style:font-name="Verdana" style:font-size-complex="14pt"/>
    </style:style>
    <style:style style:name="P36" style:family="paragraph" style:parent-style-name="Text_20_body_20_indent">
      <style:paragraph-properties fo:margin-left="0cm" fo:margin-right="0cm" fo:text-indent="0cm" style:auto-text-indent="false"/>
      <style:text-properties fo:color="#ff0000" style:font-name="Verdana" fo:font-size="12pt" style:font-size-asian="12pt" style:font-size-complex="12pt"/>
    </style:style>
    <style:style style:name="P37" style:family="paragraph" style:parent-style-name="Text_20_body_20_indent">
      <style:paragraph-properties fo:margin-left="0cm" fo:margin-right="0cm" fo:text-indent="0cm" style:auto-text-indent="false"/>
      <style:text-properties fo:color="#0000ff" style:font-name="Verdana" fo:font-size="12pt" style:font-size-asian="12pt" style:font-size-complex="12pt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fo:color="#0000ff" style:font-name="Verdana" style:font-size-complex="14pt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fo:color="#0000ff" style:font-name="Verdana" fo:font-weight="bold" style:font-weight-asian="bold" style:font-size-complex="14pt"/>
    </style:style>
    <style:style style:name="P40" style:family="paragraph" style:parent-style-name="Text_20_body_20_indent">
      <style:paragraph-properties fo:margin-left="0cm" fo:margin-right="0cm" fo:text-indent="0cm" style:auto-text-indent="false" fo:break-before="page"/>
      <style:text-properties style:font-name="Verdana" style:font-size-complex="14pt"/>
    </style:style>
    <style:style style:name="P41" style:family="paragraph" style:parent-style-name="Text_20_body_20_indent" style:list-style-name="WW8Num2">
      <style:paragraph-properties fo:margin-left="2.064cm" fo:margin-right="0cm" fo:text-indent="-0.741cm" style:auto-text-indent="false">
        <style:tab-stops/>
      </style:paragraph-properties>
    </style:style>
    <style:style style:name="P42" style:family="paragraph" style:parent-style-name="Text_20_body_20_indent" style:list-style-name="L3">
      <style:paragraph-properties fo:margin-left="1.323cm" fo:margin-right="0cm" fo:text-indent="-0.635cm" style:auto-text-indent="false">
        <style:tab-stops/>
      </style:paragraph-properties>
    </style:style>
    <style:style style:name="P43" style:family="paragraph" style:parent-style-name="Text_20_body_20_indent" style:list-style-name="WW8Num4">
      <style:paragraph-properties fo:margin-left="2.09cm" fo:margin-right="0cm" fo:text-indent="-0.741cm" style:auto-text-indent="false">
        <style:tab-stops/>
      </style:paragraph-properties>
      <style:text-properties fo:color="#ff0000" style:font-name="Verdana" style:font-size-complex="14pt" style:font-style-complex="italic"/>
    </style:style>
    <style:style style:name="P44" style:family="paragraph" style:parent-style-name="Text_20_body_20_indent" style:list-style-name="WW8Num4">
      <style:paragraph-properties fo:margin-left="2.09cm" fo:margin-right="0cm" fo:text-indent="-0.741cm" style:auto-text-indent="false">
        <style:tab-stops/>
      </style:paragraph-properties>
      <style:text-properties fo:color="#ff0000" style:font-name="Verdana" style:font-size-complex="14pt"/>
    </style:style>
    <style:style style:name="P45" style:family="paragraph" style:parent-style-name="Text_20_body_20_indent">
      <style:paragraph-properties fo:margin-left="2.09cm" fo:margin-right="0cm" fo:text-indent="-0.741cm" style:auto-text-indent="false">
        <style:tab-stops/>
      </style:paragraph-properties>
      <style:text-properties fo:color="#ff0000" style:font-name="Verdana" fo:font-weight="bold" style:font-weight-asian="bold" style:font-size-complex="14pt" style:font-style-complex="italic"/>
    </style:style>
    <style:style style:name="P46" style:family="paragraph" style:parent-style-name="Text_20_body_20_indent">
      <style:paragraph-properties fo:margin-left="2.09cm" fo:margin-right="0cm" fo:text-indent="-0.741cm" style:auto-text-indent="false">
        <style:tab-stops/>
      </style:paragraph-properties>
      <style:text-properties fo:color="#0000ff" style:font-name="Verdana" fo:font-size="12pt" style:font-size-asian="12pt" style:font-size-complex="12pt" style:font-style-complex="italic"/>
    </style:style>
    <style:style style:name="P47" style:family="paragraph" style:parent-style-name="Text_20_body_20_indent">
      <style:paragraph-properties fo:margin-left="2.09cm" fo:margin-right="0cm" fo:text-indent="-0.741cm" style:auto-text-indent="false">
        <style:tab-stops/>
      </style:paragraph-properties>
      <style:text-properties fo:color="#0000ff" style:font-name="Verdana" fo:font-size="12pt" style:font-size-asian="12pt" style:font-size-complex="12pt"/>
    </style:style>
    <style:style style:name="P48" style:family="paragraph" style:parent-style-name="Text_20_body_20_indent" style:list-style-name="WW8Num4">
      <style:paragraph-properties fo:margin-left="2.17cm" fo:margin-right="0cm" fo:text-indent="-0.741cm" style:auto-text-indent="false">
        <style:tab-stops/>
      </style:paragraph-properties>
      <style:text-properties fo:color="#ff0000" style:font-name="Verdana" style:font-size-complex="14pt"/>
    </style:style>
    <style:style style:name="P49" style:family="paragraph" style:parent-style-name="Text_20_body_20_indent">
      <style:paragraph-properties fo:margin-left="2.17cm" fo:margin-right="0cm" fo:text-indent="-0.741cm" style:auto-text-indent="false">
        <style:tab-stops/>
      </style:paragraph-properties>
      <style:text-properties style:font-name="Verdana" style:font-size-complex="14pt"/>
    </style:style>
    <style:style style:name="P50" style:family="paragraph" style:parent-style-name="Text_20_body_20_indent">
      <style:paragraph-properties fo:margin-left="2.17cm" fo:margin-right="0cm" fo:text-indent="-0.741cm" style:auto-text-indent="false">
        <style:tab-stops/>
      </style:paragraph-properties>
      <style:text-properties fo:color="#0000ff" style:font-name="Verdana" fo:font-size="12pt" style:font-size-asian="12pt" style:font-size-complex="12pt"/>
    </style:style>
    <style:style style:name="P51" style:family="paragraph" style:parent-style-name="Text_20_body_20_indent">
      <style:paragraph-properties fo:margin-left="2.17cm" fo:margin-right="0cm" fo:text-indent="-0.741cm" style:auto-text-indent="false">
        <style:tab-stops/>
      </style:paragraph-properties>
      <style:text-properties fo:color="#0000ff" style:font-name="Verdana" style:font-size-complex="14pt"/>
    </style:style>
    <style:style style:name="P52" style:family="paragraph" style:parent-style-name="Text_20_body_20_indent">
      <style:paragraph-properties fo:margin-left="2.17cm" fo:margin-right="0cm" fo:text-indent="-0.741cm" style:auto-text-indent="false">
        <style:tab-stops/>
      </style:paragraph-properties>
    </style:style>
    <style:style style:name="P53" style:family="paragraph" style:parent-style-name="Text_20_body_20_indent">
      <style:paragraph-properties fo:margin-left="2.09cm" fo:margin-right="0cm" fo:text-indent="-0.635cm" style:auto-text-indent="false">
        <style:tab-stops/>
      </style:paragraph-properties>
    </style:style>
    <style:style style:name="P54" style:family="paragraph" style:parent-style-name="Text_20_body_20_indent" style:list-style-name="WW8Num4">
      <style:paragraph-properties fo:margin-left="2.09cm" fo:margin-right="0cm" fo:text-indent="-0.635cm" style:auto-text-indent="false">
        <style:tab-stops/>
      </style:paragraph-properties>
    </style:style>
    <style:style style:name="P55" style:family="paragraph" style:parent-style-name="Text_20_body_20_indent" style:list-style-name="WW8Num3">
      <style:paragraph-properties fo:margin-left="1.244cm" fo:margin-right="0cm" fo:text-indent="-0.529cm" style:auto-text-indent="false">
        <style:tab-stops/>
      </style:paragraph-properties>
      <style:text-properties style:font-name="Verdana" fo:font-size="12pt" fo:font-weight="bold" style:font-size-asian="12pt" style:font-weight-asian="bold" style:font-size-complex="12pt"/>
    </style:style>
    <style:style style:name="P56" style:family="paragraph" style:parent-style-name="Text_20_body_20_indent">
      <style:paragraph-properties fo:margin-left="1.244cm" fo:margin-right="0cm" fo:text-indent="-0.529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57" style:family="paragraph" style:parent-style-name="Text_20_body_20_indent">
      <style:paragraph-properties fo:margin-left="1.244cm" fo:margin-right="0cm" fo:text-indent="-0.529cm" style:auto-text-indent="false">
        <style:tab-stops/>
      </style:paragraph-properties>
      <style:text-properties style:font-name="Verdana" fo:font-size="12pt" fo:language="en" fo:country="US" style:font-size-asian="12pt" style:font-size-complex="12pt"/>
    </style:style>
    <style:style style:name="P58" style:family="paragraph" style:parent-style-name="Text_20_body_20_indent" style:list-style-name="WW8Num3">
      <style:paragraph-properties fo:margin-left="1.244cm" fo:margin-right="0cm" fo:text-indent="-0.529cm" style:auto-text-indent="false">
        <style:tab-stops/>
      </style:paragraph-properties>
    </style:style>
    <style:style style:name="P59" style:family="paragraph" style:parent-style-name="Text_20_body_20_indent">
      <style:paragraph-properties fo:margin-left="7.752cm" fo:margin-right="0cm" fo:text-align="center" style:justify-single-word="false" fo:text-indent="0cm" style:auto-text-indent="false"/>
      <style:text-properties style:font-name="Verdana" fo:font-size="12pt" style:font-size-asian="12pt" style:font-name-complex="Arial" style:font-size-complex="12pt"/>
    </style:style>
    <style:style style:name="P60" style:family="paragraph" style:parent-style-name="Text_20_body_20_indent">
      <style:paragraph-properties fo:margin-left="7.752cm" fo:margin-right="0cm" fo:text-align="center" style:justify-single-word="false" fo:text-indent="0cm" style:auto-text-indent="false"/>
      <style:text-properties style:font-name="Verdana" fo:font-size="12pt" style:font-size-asian="12pt" style:font-size-complex="12pt"/>
    </style:style>
    <style:style style:name="P61" style:family="paragraph" style:parent-style-name="Text_20_body_20_indent">
      <style:paragraph-properties fo:margin-left="7.752cm" fo:margin-right="0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2" style:family="paragraph" style:parent-style-name="Text_20_body_20_indent">
      <style:paragraph-properties fo:margin-left="7.752cm" fo:margin-right="0cm" fo:text-align="center" style:justify-single-word="false" fo:text-indent="0cm" style:auto-text-indent="false"/>
      <style:text-properties style:font-name="Verdana" fo:font-size="12pt" fo:language="en" fo:country="US" style:font-size-asian="12pt" style:font-size-complex="12pt"/>
    </style:style>
    <style:style style:name="P63" style:family="paragraph" style:parent-style-name="Text_20_body_20_indent">
      <style:paragraph-properties fo:margin-left="7.752cm" fo:margin-right="0cm" fo:text-align="center" style:justify-single-word="false" fo:text-indent="0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8pt" fo:font-weight="normal" style:font-size-asian="18pt" style:font-weight-asian="normal" style:font-name-complex="Arial" style:font-size-complex="18pt" style:font-weight-complex="normal"/>
    </style:style>
    <style:style style:name="T3" style:family="text"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size="12pt" style:font-size-asian="12pt" style:font-size-complex="12pt" style:font-style-complex="italic"/>
    </style:style>
    <style:style style:name="T6" style:family="text">
      <style:text-properties style:font-name="Verdana" fo:font-size="12pt" style:font-size-asian="12pt" style:font-size-complex="12pt" style:font-weight-complex="bold"/>
    </style:style>
    <style:style style:name="T7" style:family="text">
      <style:text-properties style:font-name="Verdana" fo:font-size="12pt" fo:font-weight="bold" style:font-size-asian="12pt" style:font-weight-asian="bold" style:font-size-complex="12pt"/>
    </style:style>
    <style:style style:name="T8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Verdana" fo:font-size="12pt" fo:language="en" fo:country="US" style:font-size-asian="12pt" style:font-size-complex="12pt"/>
    </style:style>
    <style:style style:name="T10" style:family="text">
      <style:text-properties style:font-name="Verdana" fo:font-size="12pt" fo:language="de" fo:country="DE" style:font-size-asian="12pt" style:font-size-complex="12pt"/>
    </style:style>
    <style:style style:name="T11" style:family="text">
      <style:text-properties style:font-name="Verdana" style:font-size-complex="14pt"/>
    </style:style>
    <style:style style:name="T12" style:family="text">
      <style:text-properties style:font-name="Verdana" style:font-size-complex="14pt" style:font-style-complex="italic"/>
    </style:style>
    <style:style style:name="T13" style:family="text">
      <style:text-properties style:font-name="Verdana" fo:font-weight="bold" style:font-weight-asian="bold" style:font-size-complex="14pt"/>
    </style:style>
    <style:style style:name="T14" style:family="text">
      <style:text-properties style:font-name="Verdana" fo:font-weight="bold" style:font-weight-asian="bold" style:font-weight-complex="bold"/>
    </style:style>
    <style:style style:name="T15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language="en" fo:country="US" style:font-size-complex="16pt"/>
    </style:style>
    <style:style style:name="T18" style:family="text">
      <style:text-properties fo:color="#0000ff" style:font-name="Verdana" fo:font-size="12pt" style:font-size-asian="12pt" style:font-size-complex="12pt"/>
    </style:style>
    <style:style style:name="T19" style:family="text">
      <style:text-properties fo:color="#0000ff" style:font-name="Verdana" fo:font-size="12pt" fo:font-weight="bold" style:font-size-asian="12pt" style:font-weight-asian="bold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0000" style:font-name="Verdana" fo:font-size="12pt" fo:font-weight="bold" style:font-size-asian="12pt" style:font-weight-asian="bold" style:font-size-complex="12pt"/>
    </style:style>
    <style:style style:name="T22" style:family="text">
      <style:text-properties fo:color="#ff0000" style:font-name="Verdana" fo:font-size="12pt" style:font-size-asian="12pt" style:font-size-complex="12pt"/>
    </style:style>
    <style:style style:name="T23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24" style:family="text">
      <style:text-properties fo:language="de" fo:country="D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ESELE</text:p>
      <text:p text:style-name="P5"/>
      <text:p text:style-name="P17"/>
      <text:p text:style-name="P7">PANI MŁODA : <text:s/></text:p>
      <text:p text:style-name="P9">PAN MŁODY : </text:p>
      <text:p text:style-name="P18"/>
      <text:p text:style-name="P8">ŚWIADKOWIE : </text:p>
      <text:p text:style-name="P8"/>
      <text:p text:style-name="P8">RODZICE PANI MŁODEJ : …</text:p>
      <text:p text:style-name="P11">RODZICE PANA MŁODEGO : … </text:p>
      <text:p text:style-name="P11"/>
      <text:p text:style-name="P8">BABCIE PANI MŁODEJ : ...</text:p>
      <text:p text:style-name="P11">BABCIE PANA MŁODEGO : ...</text:p>
      <text:p text:style-name="P11"/>
      <text:p text:style-name="P8">DZIADKOWIE PANI MŁODEJ : ...</text:p>
      <text:p text:style-name="P11">DZIADKOWIE PANA MŁODEGO : ...</text:p>
      <text:p text:style-name="P12"/>
      <text:p text:style-name="P12"/>
      <text:p text:style-name="P12">ŚLUB O GODZ....... (czas trwania -min ...)</text:p>
      <text:p text:style-name="P12"/>
      <text:p text:style-name="P10">Jeżeli są poprawiny proszę podać godz. : ...........</text:p>
      <text:p text:style-name="P13"/>
      <text:p text:style-name="P14">TEL.:</text:p>
      <text:p text:style-name="P14"/>
      <text:p text:style-name="P6"><text:span text:style-name="T2"><text:s/></text:span><text:span text:style-name="T3">(ilość osób)</text:span></text:p>
      <text:p text:style-name="P15"/>
      <text:p text:style-name="P14">e-mail : </text:p>
      <text:p text:style-name="P14"/>
      <text:p text:style-name="P15"/>
      <text:p text:style-name="P25"><text:span text:style-name="T17">TERMIN: </text:span></text:p>
      <text:p text:style-name="P25"><text:span text:style-name="T17"/></text:p>
      <text:p text:style-name="P26">MIEJSCE: <text:s/></text:p>
      <text:p text:style-name="P26"/>
      <text:p text:style-name="P28">CENA:</text:p>
      <text:p text:style-name="P28"/>
      <text:p text:style-name="P28"/>
      <text:p text:style-name="P28"/>
      <text:p text:style-name="P40"/>
      <text:list xml:id="list39691573" text:style-name="L3">
        <text:list-item>
          <text:p text:style-name="P42"><text:span text:style-name="T12">POWITANIE GOŚCI </text:span><text:span text:style-name="T11"><text:s/>- godz. .ok .................... <text:line-break/></text:span><text:span text:style-name="T4">marsze weselne lub inna muzyka do wyboru (np. swing – polecam)</text:span></text:p>
        </text:list-item>
        <text:list-item>
          <text:p text:style-name="P42"><text:span text:style-name="T12">WEJŚCIE PARY MŁODEJ</text:span><text:span text:style-name="T11"> - Marsz Mendelsohna</text:span></text:p>
        </text:list-item>
        <text:list-item>
          <text:p text:style-name="P42"><text:span text:style-name="T12">POWITANIE CHLEBEM I SOLĄ</text:span><text:span text:style-name="T11"> – Rodzice</text:span></text:p>
        </text:list-item>
        <text:list-item>
          <text:p text:style-name="P42"><text:span text:style-name="T12">TOAST </text:span><text:span text:style-name="T4">(krótki)</text:span><text:span text:style-name="T11"> oraz </text:span><text:span text:style-name="T12">TŁUCZENIE KIELISZKÓW NA SZCZĘŚCIE</text:span></text:p>
        </text:list-item>
        <text:list-item>
          <text:p text:style-name="P42"><text:span text:style-name="T12">CIEPŁY POSIŁEK</text:span></text:p>
        </text:list-item>
      </text:list>
      <text:list xml:id="list39608377" text:style-name="WW8Num2">
        <text:list-item>
          <text:p text:style-name="P41"><text:span text:style-name="T11">Podziękowania dla Gości </text:span><text:span text:style-name="T4">(Para Młoda)</text:span></text:p>
        </text:list-item>
        <text:list-item>
          <text:p text:style-name="P41"><text:span text:style-name="T11">Przemówienia</text:span><text:span text:style-name="T4"> (Rodzice , Świadkowie)</text:span></text:p>
        </text:list-item>
        <text:list-item>
          <text:p text:style-name="P41"><text:span text:style-name="T11">Toast </text:span><text:span text:style-name="T4">(pełny – długi) </text:span></text:p>
        </text:list-item>
        <text:list-item>
          <text:p text:style-name="P41"><text:span text:style-name="T11">Gorzka Wódka <text:s/>- </text:span><text:span text:style-name="T4">długa (śpiewana) lub krótka (Goście brawami nagradzają Pare Młodą i krzyczą Gorzko , Gorzko)</text:span></text:p>
        </text:list-item>
      </text:list>
      <text:list xml:id="list39692943" text:style-name="L4">
        <text:list-item>
          <text:p text:style-name="P19"><text:span text:style-name="T12">ROZPOCZĘCIE ZABAWY</text:span><text:span text:style-name="T11"> - </text:span><text:span text:style-name="T4">(ok. ….......) - Pierwszy Taniec Pary Młodej </text:span></text:p>
        </text:list-item>
      </text:list>
      <text:p text:style-name="P24"/>
      <text:p text:style-name="P33">Wykonawca - Tytuł</text:p>
      <text:p text:style-name="P24"/>
      <text:p text:style-name="P30"/>
      <text:p text:style-name="P30"/>
      <text:p text:style-name="P30">TANIEC PRZEPLATANY BIESIADĄ PRZY STOŁACH , TOASTAMI</text:p>
      <text:p text:style-name="P30">ORAZ ZABAWAMI I KONKURSAMI</text:p>
      <text:p text:style-name="P34"/>
      <text:p text:style-name="P34"/>
      <text:list xml:id="list39672259" text:style-name="L5">
        <text:list-item>
          <text:p text:style-name="P20"><text:span text:style-name="T11">TOAST I PODZIĘKOWANIA DLA RODZICÓW</text:span></text:p>
        </text:list-item>
      </text:list>
      <text:p text:style-name="P34"/>
      <text:list xml:id="list39596024" text:style-name="WW8Num4">
        <text:list-item>
          <text:p text:style-name="P44">Wersja 1</text:p>
        </text:list-item>
      </text:list>
      <text:p text:style-name="P47">Toast za zdrowie Rodziców przy stole , upominki dla Rodziców</text:p>
      <text:p text:style-name="P45"/>
      <text:list xml:id="list40200727" text:continue-numbering="true" text:style-name="WW8Num4">
        <text:list-item>
          <text:p text:style-name="P43">Wersja 2</text:p>
        </text:list-item>
      </text:list>
      <text:p text:style-name="P46"><text:tab/>Toast za rodziców na parkiecie tanecznym .</text:p>
      <text:p text:style-name="P46"><text:tab/>Państwo Młodzi z kwiatami lub upominkami dziękują Rodzicom za wychowawczy trud na parkiecie tanecznym , gdzie zapraszamy również wszystkich Gości . Następnie Państwo Młodzi oraz Rodzice tańczą w kole utwór Urszuli Sipińskiej „Cudownych Rodziców mam” lub inny wybrany utwór . Na koniec śpiewamy Rodzicom „Sto lat” .</text:p>
      <text:p text:style-name="P24"/>
      <text:p text:style-name="P24"/>
      <text:list xml:id="list39676443" text:style-name="L6">
        <text:list-item>
          <text:p text:style-name="P21"><text:span text:style-name="T12">OCZEPINY</text:span><text:span text:style-name="T11"> (24:00) – Pomagają Świadkowie lub Chrzestni</text:span></text:p>
        </text:list-item>
      </text:list>
      <text:p text:style-name="P35"/>
      <text:list xml:id="list40188035" text:continue-list="list40200727" text:style-name="WW8Num4">
        <text:list-item>
          <text:p text:style-name="P48">Wersja 1</text:p>
        </text:list-item>
      </text:list>
      <text:p text:style-name="P52"><text:span text:style-name="T18"><text:tab/>Tylko toast (bez biesiady-przyśpiewek) i następnie żywa muzyka,</text:span><text:span text:style-name="T19"> </text:span><text:span text:style-name="T18">zdejmujemy welon i muchę , wybieramy Nową Parę Młodą</text:span></text:p>
      <text:p text:style-name="P49"/>
      <text:list xml:id="list40200675" text:continue-numbering="true" text:style-name="WW8Num4">
        <text:list-item>
          <text:p text:style-name="P48">Wersja 2</text:p>
        </text:list-item>
      </text:list>
      <text:p text:style-name="P50"><text:tab/>Krótka forma ok. 12 min. (biesiada-przyśpiewki)</text:p>
      <text:p text:style-name="P50"><text:tab/>Zdejmujemy welon i muchę , wybieramy Nową Parę Młodą i ewentualnie wykupujemy zabrane buty</text:p>
      <text:p text:style-name="P51"><text:soft-page-break/></text:p>
      <text:list xml:id="list40209734" text:continue-numbering="true" text:style-name="WW8Num4">
        <text:list-item>
          <text:p text:style-name="P48">Wersja 3</text:p>
        </text:list-item>
      </text:list>
      <text:p text:style-name="P52"><text:span text:style-name="T18"><text:s text:c="4"/>-</text:span><text:span text:style-name="T4"> </text:span><text:span text:style-name="T18">Przysiega Pary Młodej</text:span></text:p>
      <text:p text:style-name="P52"><text:span text:style-name="T18"><text:s text:c="4"/>- Oczepiny</text:span></text:p>
      <text:p text:style-name="P52"><text:span text:style-name="T18"><text:s text:c="4"/>- Wybór nowej Pary Młodej</text:span></text:p>
      <text:p text:style-name="P52"><text:span text:style-name="T18"><text:s text:c="4"/>- Test zgodności</text:span></text:p>
      <text:p text:style-name="P52"><text:span text:style-name="T18"><text:s text:c="4"/>- Wykup butów w formie konkursowej – konkurs krzesła </text:span></text:p>
      <text:p text:style-name="P52"><text:span text:style-name="T18"><text:s text:c="28"/>(opis na końcu scenariusza)</text:span></text:p>
      <text:p text:style-name="P37"/>
      <text:p text:style-name="P23"><text:span text:style-name="T4"><text:s text:c="13"/></text:span><text:span text:style-name="T21">PREZENTY </text:span><text:span text:style-name="T18">(rzeczy w nawiasach kupuje Para Młoda)</text:span></text:p>
      <text:list xml:id="list40211527" text:continue-numbering="true" text:style-name="WW8Num4">
        <text:list-item>
          <text:p text:style-name="P54"><text:span text:style-name="T22">4 <text:s/>miejsce - </text:span><text:span text:style-name="T21">deskorolka</text:span><text:span text:style-name="T22"> </text:span><text:span text:style-name="T18">(deska + rolka papieru toaletowego)</text:span></text:p>
        </text:list-item>
        <text:list-item>
          <text:p text:style-name="P54"><text:span text:style-name="T22">3 <text:s/>miejsce - </text:span><text:span text:style-name="T21">kolacja przy świecach w chińskiej restauracji</text:span><text:span text:style-name="T22"> </text:span></text:p>
        </text:list-item>
      </text:list>
      <text:p text:style-name="P53"><text:span text:style-name="T18"><text:s text:c="4"/>(paczka ryżu , dwie świece , pałeczki do ryżu)</text:span></text:p>
      <text:list xml:id="list40182968" text:continue-numbering="true" text:style-name="WW8Num4">
        <text:list-item>
          <text:p text:style-name="P54"><text:span text:style-name="T22">2 <text:s/>miejsce - </text:span><text:span text:style-name="T21">ekspress do kawy</text:span><text:span text:style-name="T22"> </text:span><text:span text:style-name="T18">(gazeta ekspress + paczka kawy)</text:span></text:p>
        </text:list-item>
        <text:list-item>
          <text:p text:style-name="P54"><text:span text:style-name="T22">1 miejsce - </text:span><text:span text:style-name="T21">polonez karo</text:span><text:span text:style-name="T22"> </text:span><text:span text:style-name="T18">(0,5 litra wódki polonez <text:s/>+ papierosy karo)</text:span></text:p>
        </text:list-item>
      </text:list>
      <text:p text:style-name="P36"/>
      <text:p text:style-name="P37"><text:tab/><text:span text:style-name="T20">Podziękowania dla Gości </text:span></text:p>
      <text:p text:style-name="P23"><text:span text:style-name="T18"><text:s/><text:tab/> (buziak od Pani Młodej dla każdego chłopaka wśród Gości</text:span></text:p>
      <text:p text:style-name="P23"><text:span text:style-name="T18"><text:s text:c="2"/><text:tab/> buziak od Pana Młodego dla każdej dziewczyny wśród Gości)</text:span></text:p>
      <text:p text:style-name="P39"/>
      <text:p text:style-name="P38"/>
      <text:list xml:id="list39719489" text:style-name="L7">
        <text:list-item>
          <text:p text:style-name="P22"><text:span text:style-name="T12">ŻYCZENIA I PREZENTY </text:span><text:span text:style-name="T5">(mogą być również wręczane swobodnie w trakcie trwania przyjęcia , wtedy przy pierwszym obiedzie przekazujemy taką informację Gościom)<text:line-break/></text:span></text:p>
        </text:list-item>
        <text:list-item>
          <text:p text:style-name="P22"><text:span text:style-name="T12">TORT</text:span><text:span text:style-name="T13"> </text:span><text:span text:style-name="T11">(00:30)</text:span></text:p>
        </text:list-item>
      </text:list>
      <text:p text:style-name="P23"><text:span text:style-name="T18"><text:tab/>Państwo Młodzi wykrawają pierwsze kawałki tortu</text:span><text:span text:style-name="T4"> – </text:span><text:span text:style-name="T22">dla Rodziców i <text:tab/>później dla Siebie lub tylko dla Siebie</text:span></text:p>
      <text:p text:style-name="P24"/>
      <text:p text:style-name="P30">TANIEC PRZEPLATANY BIESIADĄ PRZY STOŁACH , TOASTAMI</text:p>
      <text:p text:style-name="P30">ORAZ ZABAWAMI I KONKURSAMI</text:p>
      <text:h text:style-name="P4" text:outline-level="2"/>
      <text:p text:style-name="P2"/>
      <text:p text:style-name="P23"><text:span text:style-name="T14">UWAGI</text:span><text:span text:style-name="T1"> : </text:span><text:span text:style-name="T4">(Specjalne życzenia organizacyjne , dedykacje , informacje o ewentualnych urodzinach , imieninach Gości weselnych itp.)</text:span>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/>
      <text:p text:style-name="P23"><text:span text:style-name="T14">MUZYKA :</text:span><text:span text:style-name="T6"> (Proszę o</text:span><text:span text:style-name="T8"> </text:span><text:span text:style-name="T6">wpisanie muzyki , którą Państwo lubicie i koniecznie powinna się pojawić , oraz ewentualne nagrania lub wykonawców , których nie lubicie i należy ich unikać)</text:span>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<text:soft-page-break/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1"><text:span text:style-name="T23">OPISY KONKURSÓW I ZABAW</text:span><text:span text:style-name="T15"> </text:span><text:span text:style-name="T6">(do wyboru , jeżeli ma ich nie być proszę o wykreślenie) :</text:span></text:p>
      <text:p text:style-name="P3"/>
      <text:list xml:id="list39627984" text:style-name="WW8Num3">
        <text:list-item>
          <text:p text:style-name="P55">ŚPIEWANIE PRZY STOŁACH</text:p>
        </text:list-item>
      </text:list>
      <text:p text:style-name="P56"/>
      <text:list xml:id="list40196155" text:continue-numbering="true" text:style-name="WW8Num3">
        <text:list-item>
          <text:p text:style-name="P58"><text:span text:style-name="T7">KARAOKE</text:span><text:span text:style-name="T4"> – Wybieramy dwie drużyny 5-6 osobowe . Jedną wybiera Pani Młoda , a drugą Pan Młody. Drużyny dostają po 3 egzemplarze tekstu jednej wylosowanej piosenki . Następnie mają 10 minut aby przygotować się do występu <text:s/>(2 osoby śpiewają , a reszta tańczy). Po występie Goście wybierają brawami drużynę, która zaśpiewała lepiej.</text:span></text:p>
        </text:list-item>
      </text:list>
      <text:p text:style-name="P56"/>
      <text:list xml:id="list40193957" text:continue-numbering="true" text:style-name="WW8Num3">
        <text:list-item>
          <text:p text:style-name="P58"><text:span text:style-name="T7">ZABAWA „ZAPOZNANIE GOŚCI”</text:span><text:span text:style-name="T4"> – w rytmie nagrania „Grek Zorba” ustawiamy dwa koła (panie , panowie) i wirujemy w rytm muzyki . Gdy muzyka cichnie wtedy koła zatrzymują się i osoby stojące naprzeciw siebie przedstawiają się sobie , i robimy tak kilka razy, aż wszyscy się poznają ...</text:span></text:p>
        </text:list-item>
      </text:list>
      <text:p text:style-name="P56"/>
      <text:list xml:id="list40186439" text:continue-numbering="true" text:style-name="WW8Num3">
        <text:list-item>
          <text:p text:style-name="P58"><text:span text:style-name="T7">PODRÓŻE MUZYCZNE PRZEZ ŚWIAT</text:span><text:span text:style-name="T4"> – wsiadamy do pociągu („Jedzie pociąg...”) i podróżujemy od kraju do kraju , w każdym tańcząc odpowiedni dla jego kultury przebój (np. </text:span><text:span text:style-name="T9">Francja - „Can Can”)</text:span></text:p>
        </text:list-item>
      </text:list>
      <text:p text:style-name="P57"/>
      <text:list xml:id="list40203183" text:continue-numbering="true" text:style-name="WW8Num3">
        <text:list-item>
          <text:p text:style-name="P58"><text:span text:style-name="T7">KONKURS TANECZNY ZRĘCZNOŚCIOWY</text:span><text:span text:style-name="T4"> – zapraszamy kilka par . Panowie muszą być w zapiętych na ostatni guzik marynarkach. Gdy gra muzyka wszystkie pary tańczą , gdy muzyka cichnie wtedy Panie rozpinają marynarki na partnerach , przewracają je na lewą stronę i tak zakładają je z powrotem na partnera. Para która zrobi to ostatnia odpada z gry . Zabawa trwa tak długo, aż zostanie jedna zwycięska para.</text:span></text:p>
        </text:list-item>
      </text:list>
      <text:p text:style-name="P56"/>
      <text:list xml:id="list40200122" text:continue-numbering="true" text:style-name="WW8Num3">
        <text:list-item>
          <text:p text:style-name="P58"><text:span text:style-name="T7">KONKURS WSADÓW</text:span><text:span text:style-name="T4"> – zapraszamy kilka par w tym parę młodą. Paniom dajemy ołówki na sznurkach , które one wiążą do paska od spodni partnera (z przodu) tak , aby ołówki wisiały na wysokości kolan . Pomiędzy nogami Panów ustawiamy butelki z wąską szyjką. Na sygnał Panowie muszą trafić ołówkiem do butelki bez pomocy rąk, a Panie ich dopingują .</text:span></text:p>
        </text:list-item>
      </text:list>
      <text:p text:style-name="P56"/>
      <text:list xml:id="list40191554" text:continue-numbering="true" text:style-name="WW8Num3">
        <text:list-item>
          <text:p text:style-name="P58"><text:span text:style-name="T7">ROZPOZNAWANIE PO CZĘŚCIACH CIAŁA</text:span><text:span text:style-name="T4"> – najpierw Pani Młoda z zawiązanymi oczmi rozpoznaje po wylosowanej części ciała swojego męża spośród kilku Panów (5) siedzących na krzesełkach obok siebie, później to samo robi Pan Młody spośród (5) Pań siedzących na krzesłach</text:span></text:p>
        </text:list-item>
      </text:list>
      <text:p text:style-name="P56"/>
      <text:list xml:id="list40210526" text:continue-numbering="true" text:style-name="WW8Num3">
        <text:list-item>
          <text:p text:style-name="P58"><text:span text:style-name="T7">TANIEC Z ŁAPANIEM ZA CZĘŚĆI CIAŁA ( „LOVE ME FOREVER”)</text:span><text:span text:style-name="T4"> – robimy koło na parkiecie i bawimy się kręcąc koło w rytm muzyki i trzymając się za różne części ciała</text:span></text:p>
        </text:list-item>
      </text:list>
      <text:p text:style-name="P56"/>
      <text:p text:style-name="P56"/>
      <text:list xml:id="list40206304" text:continue-numbering="true" text:style-name="WW8Num3">
        <text:list-item>
          <text:p text:style-name="P58"><text:soft-page-break/><text:span text:style-name="T7">KRZESŁA</text:span><text:span text:style-name="T4"> <text:s/>– wybieramy kilka osób (np. 6 ).Uczestnicy siadają na krzesłach . Najpierw robię próbę , chodzi o to , że ja podaję cyfry 1,2,3,4 . Na 1wszyscy siedzą , na 2 siedzą z założoną nogą na nogę , na 3 wstają , na 4 wstają w, wyciągają ręce do góry i krzyczą wesele. Podaję te cyfry w przypadkowej kolejności i coraz szybciej. Kto się pomyli odpada z gry. Osoba, która zostaje najdłużej wygrywa.</text:span></text:p>
        </text:list-item>
      </text:list>
      <text:p text:style-name="P56"/>
      <text:list xml:id="list40209159" text:continue-numbering="true" text:style-name="WW8Num3">
        <text:list-item>
          <text:p text:style-name="P58"><text:span text:style-name="T7">STRONGMAN, STRONGWOMAN</text:span><text:span text:style-name="T4"> – wybieramy kilka osób (panie , panowie) . Wszyscy wybierają sobie po jednej osobie , która będzie im pomagać. Pomocnicy dostaję do ręki szklankę wypełnioną napojem gazowanym, a konkursowicze po balonie. Na hasło start uczestnicy dmuchają balona tak, aby pękł a następnie wypijają przez słomkę zawartość szklanki trzymanej przez pomocnika. dziewczyna, która to zrobi wykonuje 10 przysiadów, a chłopak 10 pompek. Osoby, które skończą jako pierwsze otrzymują tytuły Strongman i Strongwoman wieczoru i nagrody od pary młodej.</text:span></text:p>
        </text:list-item>
      </text:list>
      <text:p text:style-name="P56"/>
      <text:list xml:id="list40194817" text:continue-numbering="true" text:style-name="WW8Num3">
        <text:list-item>
          <text:p text:style-name="P58"><text:span text:style-name="T7">KARETA</text:span><text:span text:style-name="T4"> – wybieramy 9 osób (każda ze swoim kieliszkiem), w tym Parę Młodą i sadzamy na krzesłach ustawionych w formie karety. Przedstawiamy każdej osobie jej funkcję. Czytamy opowieść o wyprawie karetą . gdy ktoś usłyszy swoją funkcję, ma obiec krzesło dookoła i usiąść na nim . Kto tego nie zrobi ten pije karniaka. <text:line-break/>Jeżeli pada słowo kareta, wtedy wszyscy muszą obiec swoje krzesła i <text:s/>usiąść . Kto obiegnie krzesło wtedy kiedy była wymieniona inna funkcja też musi wypić karniaka. Do nalewania wódeczki zapraszamy świadka .</text:span></text:p>
        </text:list-item>
      </text:list>
      <text:p text:style-name="P59"/>
      <text:p text:style-name="P60">SERDECZNIE POZDRAWIAM</text:p>
      <text:p text:style-name="P60">Artur Walczak</text:p>
      <text:p text:style-name="P61"/>
      <text:p text:style-name="P60"/>
      <text:p text:style-name="P63"><text:span text:style-name="T10">e-mail: dj.arturro@gmail.com</text:span></text:p>
      <text:p text:style-name="P62">tel. 604 248 862</text:p>
      <text:p text:style-name="P29"/>
      <text:p text:style-name="P29"/>
      <text:p text:style-name="P29"/>
      <text:p text:style-name="P29"/>
      <text:p text:style-name="P29"/>
      <text:p text:style-name="P32"><text:span text:style-name="T16">multiparty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-1cm" fo:text-align="center" style:justify-single-word="false" fo:text-indent="0cm" style:auto-text-indent="false" fo:keep-with-next="always"/>
      <style:text-properties style:font-name="Franklin Gothic Book"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736cm" fo:margin-right="-1cm" fo:text-align="center" style:justify-single-word="false" fo:text-indent="0cm" style:auto-text-indent="false" fo:keep-with-next="always"/>
      <style:text-properties style:font-name="Franklin Gothic Book"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cm" fo:margin-right="-1cm" fo:text-indent="0cm" style:auto-text-indent="false" fo:keep-with-next="always"/>
      <style:text-properties fo:color="#ff99cc" style:font-name="Lucida Handwriting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0cm" fo:text-indent="0cm" style:auto-text-indent="false" fo:keep-with-next="always"/>
      <style:text-properties style:font-name="Bradley Hand ITC"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ff0000" fo:font-size="14pt" style:font-size-asian="14pt"/>
    </style:style>
    <style:style style:name="Title" style:family="paragraph" style:parent-style-name="Standard" style:next-style-name="Subtitle" style:class="chapter">
      <style:paragraph-properties fo:margin-left="-1cm" fo:margin-right="-1cm" fo:text-align="center" style:justify-single-word="false" fo:text-indent="0cm" style:auto-text-indent="false"/>
      <style:text-properties style:font-name="Bradley Hand ITC" fo:font-size="36pt" fo:font-weight="bold" style:font-size-asian="3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blokowy" style:display-name="Tekst blokowy" style:family="paragraph" style:parent-style-name="Standard">
      <style:paragraph-properties fo:margin-left="-1cm" fo:margin-right="-1cm" fo:text-align="center" style:justify-single-word="false" fo:text-indent="0cm" style:auto-text-indent="false"/>
      <style:text-properties style:font-name="Franklin Gothic Book"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-1cm" fo:margin-right="0cm" fo:text-indent="0cm" style:auto-text-indent="false"/>
      <style:text-properties fo:font-size="14pt" style:font-size-asian="14pt"/>
    </style:style>
    <style:style style:name="WW8Num2z0" style:family="text">
      <style:text-properties fo:color="#ff0000" style:font-name="Symbol"/>
    </style:style>
    <style:style style:name="WW8Num3z0" style:family="text">
      <style:text-properties fo:color="#ff0000"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fo:color="#ff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ESELE</dc:title>
    <meta:initial-creator>BIG K</meta:initial-creator>
    <meta:creation-date>2009-10-28T00:03:00</meta:creation-date>
    <dc:creator>Dariusz Urbaniak</dc:creator>
    <dc:date>2012-04-16T20:06:21.28</dc:date>
    <meta:print-date>2011-09-08T08:37:00</meta:print-date>
    <meta:editing-cycles>4</meta:editing-cycles>
    <meta:editing-duration>PT21M32S</meta:editing-duration>
    <meta:generator>OpenOffice.org/3.3$Win32 OpenOffice.org_project/330m20$Build-9567</meta:generator>
    <meta:document-statistic meta:table-count="0" meta:image-count="0" meta:object-count="0" meta:page-count="5" meta:paragraph-count="85" meta:word-count="1112" meta:character-count="7562"/>
  </office:meta>
</office:document-meta>
</file>